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70</text:p>
          </table:table-cell>
          <table:table-cell table:number-columns-repeated="4" table:style-name="ce10"/>
          <table:table-cell office:value-type="string" table:style-name="ce12">
            <text:p>1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0" table:style-name="ce17">
            <text:p>4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54</text:p>
          </table:table-cell>
          <table:covered-table-cell/>
          <table:table-cell office:value-type="float" office:value="54562.66" table:style-name="ce20">
            <text:p>54562,6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21</text:p>
          </table:table-cell>
          <table:covered-table-cell/>
          <table:table-cell office:value-type="float" office:value="271426.42" table:style-name="ce20">
            <text:p>271426,4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90005:19</text:p>
          </table:table-cell>
          <table:covered-table-cell/>
          <table:table-cell office:value-type="float" office:value="171372" table:style-name="ce20">
            <text:p>171372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00300:90</text:p>
          </table:table-cell>
          <table:covered-table-cell/>
          <table:table-cell office:value-type="float" office:value="163065" table:style-name="ce20">
            <text:p>163065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400005:311</text:p>
          </table:table-cell>
          <table:covered-table-cell/>
          <table:table-cell office:value-type="float" office:value="390148.55" table:style-name="ce20">
            <text:p>390148,5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400005:45</text:p>
          </table:table-cell>
          <table:covered-table-cell/>
          <table:table-cell office:value-type="float" office:value="5124219.0999999996" table:style-name="ce20">
            <text:p>5124219,1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2:15</text:p>
          </table:table-cell>
          <table:covered-table-cell/>
          <table:table-cell office:value-type="float" office:value="274987.84000000003" table:style-name="ce20">
            <text:p>274987,8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911</text:p>
          </table:table-cell>
          <table:covered-table-cell/>
          <table:table-cell office:value-type="float" office:value="1098974.25" table:style-name="ce20">
            <text:p>1098974,2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600021:287</text:p>
          </table:table-cell>
          <table:covered-table-cell/>
          <table:table-cell office:value-type="float" office:value="493998.75" table:style-name="ce20">
            <text:p>493998,7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100010:37</text:p>
          </table:table-cell>
          <table:covered-table-cell/>
          <table:table-cell office:value-type="float" office:value="620640" table:style-name="ce20">
            <text:p>62064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2:989</text:p>
          </table:table-cell>
          <table:covered-table-cell/>
          <table:table-cell office:value-type="float" office:value="234518.08" table:style-name="ce20">
            <text:p>234518,0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2:990</text:p>
          </table:table-cell>
          <table:covered-table-cell/>
          <table:table-cell office:value-type="float" office:value="390647.52" table:style-name="ce20">
            <text:p>390647,5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200001:312</text:p>
          </table:table-cell>
          <table:covered-table-cell/>
          <table:table-cell office:value-type="float" office:value="232424" table:style-name="ce20">
            <text:p>232424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1006:20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47:47</text:p>
          </table:table-cell>
          <table:covered-table-cell/>
          <table:table-cell office:value-type="float" office:value="289690.5" table:style-name="ce20">
            <text:p>289690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900005:1324</text:p>
          </table:table-cell>
          <table:covered-table-cell/>
          <table:table-cell office:value-type="float" office:value="751897.5" table:style-name="ce20">
            <text:p>751897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100024:263</text:p>
          </table:table-cell>
          <table:covered-table-cell/>
          <table:table-cell office:value-type="float" office:value="179595" table:style-name="ce20">
            <text:p>179595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100024:264</text:p>
          </table:table-cell>
          <table:covered-table-cell/>
          <table:table-cell office:value-type="float" office:value="179595" table:style-name="ce20">
            <text:p>179595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100024:265</text:p>
          </table:table-cell>
          <table:covered-table-cell/>
          <table:table-cell office:value-type="float" office:value="179595" table:style-name="ce20">
            <text:p>179595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50005:26</text:p>
          </table:table-cell>
          <table:covered-table-cell/>
          <table:table-cell office:value-type="float" office:value="508509.75" table:style-name="ce20">
            <text:p>508509,7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90021:459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810019:331</text:p>
          </table:table-cell>
          <table:covered-table-cell/>
          <table:table-cell office:value-type="float" office:value="175530" table:style-name="ce20">
            <text:p>17553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5:3031</text:p>
          </table:table-cell>
          <table:covered-table-cell/>
          <table:table-cell office:value-type="float" office:value="358754.73" table:style-name="ce20">
            <text:p>358754,7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11:1153</text:p>
          </table:table-cell>
          <table:covered-table-cell/>
          <table:table-cell office:value-type="float" office:value="10536039.060000001" table:style-name="ce20">
            <text:p>10536039,0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24:413</text:p>
          </table:table-cell>
          <table:covered-table-cell/>
          <table:table-cell office:value-type="float" office:value="448541.1" table:style-name="ce20">
            <text:p>448541,1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24:414</text:p>
          </table:table-cell>
          <table:covered-table-cell/>
          <table:table-cell office:value-type="float" office:value="593756.80000000005" table:style-name="ce20">
            <text:p>593756,8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9:1591</text:p>
          </table:table-cell>
          <table:covered-table-cell/>
          <table:table-cell office:value-type="float" office:value="302202" table:style-name="ce20">
            <text:p>302202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9:1592</text:p>
          </table:table-cell>
          <table:covered-table-cell/>
          <table:table-cell office:value-type="float" office:value="301752" table:style-name="ce20">
            <text:p>301752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0:6442</text:p>
          </table:table-cell>
          <table:covered-table-cell/>
          <table:table-cell office:value-type="float" office:value="520542" table:style-name="ce20">
            <text:p>520542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0:6443</text:p>
          </table:table-cell>
          <table:covered-table-cell/>
          <table:table-cell office:value-type="float" office:value="38259.599999999999" table:style-name="ce20">
            <text:p>38259,6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1:1716</text:p>
          </table:table-cell>
          <table:covered-table-cell/>
          <table:table-cell office:value-type="float" office:value="5157608.68" table:style-name="ce20">
            <text:p>5157608,6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1:1717</text:p>
          </table:table-cell>
          <table:covered-table-cell/>
          <table:table-cell office:value-type="float" office:value="2914828.8" table:style-name="ce20">
            <text:p>2914828,8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1:1718</text:p>
          </table:table-cell>
          <table:covered-table-cell/>
          <table:table-cell office:value-type="float" office:value="13943302.43" table:style-name="ce20">
            <text:p>13943302,4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1:34</text:p>
          </table:table-cell>
          <table:covered-table-cell/>
          <table:table-cell office:value-type="float" office:value="18280281.469999999" table:style-name="ce20">
            <text:p>18280281,4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2:13716</text:p>
          </table:table-cell>
          <table:covered-table-cell/>
          <table:table-cell office:value-type="float" office:value="344502.9" table:style-name="ce20">
            <text:p>344502,9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2:13717</text:p>
          </table:table-cell>
          <table:covered-table-cell/>
          <table:table-cell office:value-type="float" office:value="461460" table:style-name="ce20">
            <text:p>46146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7:41</text:p>
          </table:table-cell>
          <table:covered-table-cell/>
          <table:table-cell office:value-type="float" office:value="492391.2" table:style-name="ce20">
            <text:p>492391,2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7:42</text:p>
          </table:table-cell>
          <table:covered-table-cell/>
          <table:table-cell office:value-type="float" office:value="616425.15" table:style-name="ce20">
            <text:p>616425,1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8:1429</text:p>
          </table:table-cell>
          <table:covered-table-cell/>
          <table:table-cell office:value-type="float" office:value="417090.28" table:style-name="ce20">
            <text:p>417090,2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8:1430</text:p>
          </table:table-cell>
          <table:covered-table-cell/>
          <table:table-cell office:value-type="float" office:value="143495.29999999999" table:style-name="ce20">
            <text:p>143495,3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8:1431</text:p>
          </table:table-cell>
          <table:covered-table-cell/>
          <table:table-cell office:value-type="float" office:value="143453.59" table:style-name="ce20">
            <text:p>143453,5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1:8692</text:p>
          </table:table-cell>
          <table:covered-table-cell/>
          <table:table-cell office:value-type="float" office:value="16825.599999999999" table:style-name="ce20">
            <text:p>16825,6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1:8693</text:p>
          </table:table-cell>
          <table:covered-table-cell/>
          <table:table-cell office:value-type="float" office:value="61290.239999999998" table:style-name="ce20">
            <text:p>61290,2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1:8694</text:p>
          </table:table-cell>
          <table:covered-table-cell/>
          <table:table-cell office:value-type="float" office:value="38142.720000000001" table:style-name="ce20">
            <text:p>38142,7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1:8695</text:p>
          </table:table-cell>
          <table:covered-table-cell/>
          <table:table-cell office:value-type="float" office:value="714517.76" table:style-name="ce20">
            <text:p>714517,7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5:106</text:p>
          </table:table-cell>
          <table:covered-table-cell/>
          <table:table-cell office:value-type="float" office:value="5211784.4800000004" table:style-name="ce20">
            <text:p>5211784,4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1600006:343</text:p>
          </table:table-cell>
          <table:covered-table-cell/>
          <table:table-cell office:value-type="float" office:value="178662" table:style-name="ce20">
            <text:p>178662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000000:5034</text:p>
          </table:table-cell>
          <table:covered-table-cell/>
          <table:table-cell office:value-type="float" office:value="18392268.859999999" table:style-name="ce20">
            <text:p>18392268,8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3300023:680</text:p>
          </table:table-cell>
          <table:covered-table-cell/>
          <table:table-cell office:value-type="float" office:value="1238440.6000000001" table:style-name="ce20">
            <text:p>1238440,6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3300023:681</text:p>
          </table:table-cell>
          <table:covered-table-cell/>
          <table:table-cell office:value-type="float" office:value="1246402.3" table:style-name="ce20">
            <text:p>1246402,3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9:217</text:p>
          </table:table-cell>
          <table:covered-table-cell/>
          <table:table-cell office:value-type="float" office:value="1494644.2" table:style-name="ce20">
            <text:p>1494644,2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0100018:15</text:p>
          </table:table-cell>
          <table:covered-table-cell/>
          <table:table-cell office:value-type="float" office:value="371921.96" table:style-name="ce20">
            <text:p>371921,9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2800011:311</text:p>
          </table:table-cell>
          <table:covered-table-cell/>
          <table:table-cell office:value-type="float" office:value="534688" table:style-name="ce20">
            <text:p>534688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5900002:301</text:p>
          </table:table-cell>
          <table:covered-table-cell/>
          <table:table-cell office:value-type="float" office:value="159433.53" table:style-name="ce20">
            <text:p>159433,5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000000:4348</text:p>
          </table:table-cell>
          <table:covered-table-cell/>
          <table:table-cell office:value-type="float" office:value="54611.82" table:style-name="ce20">
            <text:p>54611,8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100012:1570</text:p>
          </table:table-cell>
          <table:covered-table-cell/>
          <table:table-cell office:value-type="float" office:value="20483.12" table:style-name="ce20">
            <text:p>20483,1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900004:302</text:p>
          </table:table-cell>
          <table:covered-table-cell/>
          <table:table-cell office:value-type="float" office:value="246382.5" table:style-name="ce20">
            <text:p>246382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5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600004:866</text:p>
          </table:table-cell>
          <table:covered-table-cell/>
          <table:table-cell office:value-type="float" office:value="1636882" table:style-name="ce20">
            <text:p>1636882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0708:205</text:p>
          </table:table-cell>
          <table:covered-table-cell/>
          <table:table-cell office:value-type="float" office:value="419729.18" table:style-name="ce20">
            <text:p>419729,1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500004:271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500004:272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500004:273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640006:40</text:p>
          </table:table-cell>
          <table:covered-table-cell/>
          <table:table-cell office:value-type="float" office:value="2390935.56" table:style-name="ce20">
            <text:p>2390935,5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2001:1072</text:p>
          </table:table-cell>
          <table:covered-table-cell/>
          <table:table-cell office:value-type="float" office:value="43554.75" table:style-name="ce20">
            <text:p>43554,7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5005:108</text:p>
          </table:table-cell>
          <table:covered-table-cell/>
          <table:table-cell office:value-type="float" office:value="43406.5" table:style-name="ce20">
            <text:p>43406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5005:115</text:p>
          </table:table-cell>
          <table:covered-table-cell/>
          <table:table-cell office:value-type="float" office:value="43392" table:style-name="ce20">
            <text:p>43392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5005:350</text:p>
          </table:table-cell>
          <table:covered-table-cell/>
          <table:table-cell office:value-type="float" office:value="43536" table:style-name="ce20">
            <text:p>43536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5005:391</text:p>
          </table:table-cell>
          <table:covered-table-cell/>
          <table:table-cell office:value-type="float" office:value="43550" table:style-name="ce20">
            <text:p>4355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5005:494</text:p>
          </table:table-cell>
          <table:covered-table-cell/>
          <table:table-cell office:value-type="float" office:value="43386.75" table:style-name="ce20">
            <text:p>43386,7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5005:503</text:p>
          </table:table-cell>
          <table:covered-table-cell/>
          <table:table-cell office:value-type="float" office:value="43506.5" table:style-name="ce20">
            <text:p>43506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5005:576</text:p>
          </table:table-cell>
          <table:covered-table-cell/>
          <table:table-cell office:value-type="float" office:value="39945.71" table:style-name="ce20">
            <text:p>39945,7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900069:274</text:p>
          </table:table-cell>
          <table:covered-table-cell/>
          <table:table-cell office:value-type="float" office:value="410505.84" table:style-name="ce20">
            <text:p>410505,8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900069:275</text:p>
          </table:table-cell>
          <table:covered-table-cell/>
          <table:table-cell office:value-type="float" office:value="450664.02" table:style-name="ce20">
            <text:p>450664,0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600006:317</text:p>
          </table:table-cell>
          <table:covered-table-cell/>
          <table:table-cell office:value-type="float" office:value="279037.5" table:style-name="ce20">
            <text:p>279037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600006:318</text:p>
          </table:table-cell>
          <table:covered-table-cell/>
          <table:table-cell office:value-type="float" office:value="279037.5" table:style-name="ce20">
            <text:p>279037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49000:37</text:p>
          </table:table-cell>
          <table:covered-table-cell/>
          <table:table-cell office:value-type="float" office:value="132475.4" table:style-name="ce20">
            <text:p>132475,4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000000:4203</text:p>
          </table:table-cell>
          <table:covered-table-cell/>
          <table:table-cell office:value-type="float" office:value="70488" table:style-name="ce20">
            <text:p>70488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4600006:10</text:p>
          </table:table-cell>
          <table:covered-table-cell/>
          <table:table-cell office:value-type="float" office:value="419892" table:style-name="ce20">
            <text:p>419892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76:16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76:16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7087:154</text:p>
          </table:table-cell>
          <table:covered-table-cell/>
          <table:table-cell office:value-type="float" office:value="1085722.17" table:style-name="ce20">
            <text:p>1085722,1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7087:155</text:p>
          </table:table-cell>
          <table:covered-table-cell/>
          <table:table-cell office:value-type="float" office:value="858237.94" table:style-name="ce20">
            <text:p>858237,9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7087:156</text:p>
          </table:table-cell>
          <table:covered-table-cell/>
          <table:table-cell office:value-type="float" office:value="622244.4" table:style-name="ce20">
            <text:p>622244,4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18001:1961</text:p>
          </table:table-cell>
          <table:covered-table-cell/>
          <table:table-cell office:value-type="float" office:value="317895" table:style-name="ce20">
            <text:p>317895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8001:1962</text:p>
          </table:table-cell>
          <table:covered-table-cell/>
          <table:table-cell office:value-type="float" office:value="91413967.5" table:style-name="ce20">
            <text:p>91413967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45:236</text:p>
          </table:table-cell>
          <table:covered-table-cell/>
          <table:table-cell office:value-type="float" office:value="3053930.94" table:style-name="ce20">
            <text:p>3053930,9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63:53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63:5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76:354</text:p>
          </table:table-cell>
          <table:covered-table-cell/>
          <table:table-cell office:value-type="float" office:value="2642548.4" table:style-name="ce20">
            <text:p>2642548,4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76:355</text:p>
          </table:table-cell>
          <table:covered-table-cell/>
          <table:table-cell office:value-type="float" office:value="881274.75" table:style-name="ce20">
            <text:p>881274,7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23:1549</text:p>
          </table:table-cell>
          <table:covered-table-cell/>
          <table:table-cell office:value-type="float" office:value="163097.28" table:style-name="ce20">
            <text:p>163097,2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23:1550</text:p>
          </table:table-cell>
          <table:covered-table-cell/>
          <table:table-cell office:value-type="float" office:value="163061.16" table:style-name="ce20">
            <text:p>163061,1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2008:726</text:p>
          </table:table-cell>
          <table:covered-table-cell/>
          <table:table-cell office:value-type="float" office:value="1632837.36" table:style-name="ce20">
            <text:p>1632837,3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6034:659</text:p>
          </table:table-cell>
          <table:covered-table-cell/>
          <table:table-cell office:value-type="float" office:value="1099429.28" table:style-name="ce20">
            <text:p>1099429,2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23001:48</text:p>
          </table:table-cell>
          <table:covered-table-cell/>
          <table:table-cell office:value-type="float" office:value="281464.34999999998" table:style-name="ce20">
            <text:p>281464,3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7477085.75" table:style-name="ce20">
            <text:p>97477085,7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2001:71964</text:p>
          </table:table-cell>
          <table:covered-table-cell/>
          <table:table-cell office:value-type="float" office:value="113283.82" table:style-name="ce20">
            <text:p>113283,8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604008:56</text:p>
          </table:table-cell>
          <table:covered-table-cell/>
          <table:table-cell office:value-type="float" office:value="1220870.8799999999" table:style-name="ce22">
            <text:p>1220870,8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4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4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4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4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4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9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2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27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3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4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7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5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700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48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8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1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9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2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25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3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26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9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2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2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2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2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2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2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2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2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2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2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2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2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2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2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2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2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2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2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2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24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24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2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2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2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2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2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2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2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2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2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2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2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2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2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2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2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2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2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2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2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2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2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2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2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3000009: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4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47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1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3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8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8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8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8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8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8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8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00000:16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2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35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49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8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5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2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5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55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6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3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1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19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6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6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30000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4:6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3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1004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203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600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600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6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6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6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6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6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6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6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6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6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6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6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6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6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6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6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6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6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6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6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6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6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6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6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6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6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6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10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1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1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1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1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23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1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1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4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4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10006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25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4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4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59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590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600006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18:10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18:10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18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31:7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68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6800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0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1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19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4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4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42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5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57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75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76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9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5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500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500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5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5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5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5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5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5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5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5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5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5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5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8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200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2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3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3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3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3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3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58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66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8300017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000000:5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2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5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106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5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5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70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70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35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1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0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28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4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000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00000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3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43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43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4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4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44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44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44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4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59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63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6300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000000:42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207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3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106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400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5005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5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9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1001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1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3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5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56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3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2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2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201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201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201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201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201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2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2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2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2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2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2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2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2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2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2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2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2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2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2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2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2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2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2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2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2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2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2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2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2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2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2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2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2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20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2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2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2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2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2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2017: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2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2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2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202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2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2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2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2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504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504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504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5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5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1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70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8001:35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9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13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1502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1502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17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17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17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19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2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4701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48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3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3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3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30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5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6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6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6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6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6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6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6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6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60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6007: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21">
            <text:p>480</text:p>
          </table:table-cell>
          <table:table-cell office:value-type="string" table:number-columns-spanned="3" table:number-rows-spanned="1" table:style-name="ce2">
            <text:p>36:34:0606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2E6F79BE0F371BD2E71410D4ECADAF00E5E9AE2EAF79F0914830BC639D740AFAE19F97B2322CA586447E6507ED79027F55C74A67648275D692325B1B2592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ирсанова Наталия Викторовна</meta:initial-creator>
    <dc:creator>Пользователь</dc:creator>
    <meta:creation-date>2024-05-15T09:13:57Z</meta:creation-date>
    <dc:date>2024-05-15T09:13:57Z</dc:date>
  </office:meta>
</office:document-meta>
</file>